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/>
    </style:style>
    <style:style style:name="P2" style:parent-style-name="Normalny" style:family="paragraph">
      <style:paragraph-properties fo:text-align="center"/>
      <style:text-properties fo:font-weight="bold" style:font-weight-asian="bold"/>
    </style:style>
    <style:style style:name="P3" style:parent-style-name="Normalny" style:family="paragraph">
      <style:paragraph-properties fo:line-height="150%"/>
    </style:style>
    <style:style style:name="P4" style:parent-style-name="Akapitzlistą" style:list-style-name="LFO1" style:family="paragraph">
      <style:paragraph-properties fo:line-height="150%"/>
    </style:style>
    <style:style style:name="P5" style:parent-style-name="Akapitzlistą" style:list-style-name="LFO1" style:family="paragraph">
      <style:paragraph-properties fo:line-height="150%"/>
    </style:style>
    <style:style style:name="P6" style:parent-style-name="Akapitzlistą" style:list-style-name="LFO1" style:family="paragraph">
      <style:paragraph-properties fo:line-height="150%"/>
    </style:style>
    <style:style style:name="P7" style:parent-style-name="Akapitzlistą" style:list-style-name="LFO1" style:family="paragraph">
      <style:paragraph-properties fo:line-height="150%"/>
    </style:style>
    <style:style style:name="P8" style:parent-style-name="Akapitzlistą" style:list-style-name="LFO1" style:family="paragraph">
      <style:paragraph-properties fo:line-height="150%"/>
    </style:style>
    <style:style style:name="P9" style:parent-style-name="Akapitzlistą" style:list-style-name="LFO1" style:family="paragraph">
      <style:paragraph-properties fo:line-height="150%"/>
    </style:style>
    <style:style style:name="P10" style:parent-style-name="Akapitzlistą" style:list-style-name="LFO1" style:family="paragraph">
      <style:paragraph-properties fo:line-height="150%"/>
    </style:style>
    <style:style style:name="P11" style:parent-style-name="Normalny" style:family="paragraph">
      <style:paragraph-properties fo:text-align="end" fo:line-height="150%"/>
    </style:style>
    <style:style style:name="P12" style:parent-style-name="Normalny" style:family="paragraph">
      <style:paragraph-properties fo:text-align="end" fo:line-height="150%"/>
    </style:style>
    <style:style style:name="P13" style:parent-style-name="Normalny" style:family="paragraph">
      <style:paragraph-properties fo:text-align="end" fo:line-height="150%"/>
    </style:style>
    <style:style style:name="P14" style:parent-style-name="Normalny" style:family="paragraph">
      <style:paragraph-properties fo:text-align="end" fo:line-height="150%"/>
    </style:style>
    <style:style style:name="P15" style:parent-style-name="Normalny" style:family="paragraph">
      <style:paragraph-properties fo:text-align="center"/>
      <style:text-properties fo:font-weight="bold" style:font-weight-asian="bold"/>
    </style:style>
    <style:style style:name="P16" style:parent-style-name="Normalny" style:family="paragraph">
      <style:paragraph-properties fo:text-align="center"/>
      <style:text-properties fo:font-weight="bold" style:font-weight-asian="bold"/>
    </style:style>
    <style:style style:name="P17" style:parent-style-name="Normalny" style:family="paragraph">
      <style:paragraph-properties fo:text-align="end"/>
    </style:style>
    <style:style style:name="P18" style:parent-style-name="Normalny" style:family="paragraph">
      <style:paragraph-properties fo:text-align="end"/>
    </style:style>
    <style:style style:name="P19" style:parent-style-name="Normalny" style:family="paragraph">
      <style:paragraph-properties fo:text-align="end"/>
    </style:style>
  </office:automatic-styles>
  <office:body>
    <office:text text:use-soft-page-breaks="true">
      <text:p text:style-name="P1">KARTA ZGŁOSZENIA DO KONKURSU</text:p>
      <text:p text:style-name="P2">I POWIATOWY KONKURS<text:s/>TRANSPORTOWY</text:p>
      <text:p text:style-name="P3"/>
      <text:list text:style-name="LFO1" text:continue-numbering="true">
        <text:list-item>
          <text:p text:style-name="P4">Nazwa szkoły: ………………………………………………..………….…………….</text:p>
        </text:list-item>
        <text:list-item>
          <text:p text:style-name="P5">Adres szkoły: ……………………………………………………………………..…….</text:p>
        </text:list-item>
        <text:list-item>
          <text:p text:style-name="P6"><text:s/>Imię i nazwisko uczestnika: …………………………………………..…………</text:p>
        </text:list-item>
        <text:list-item>
          <text:p text:style-name="P7">Telefon kontaktowy, adres e-mail: ……………………………………………</text:p>
        </text:list-item>
        <text:list-item>
          <text:p text:style-name="P8">Imię i nazwisko nauczyciela-instruktora: …………………………………</text:p>
        </text:list-item>
        <text:list-item>
          <text:p text:style-name="P9">Zespół nr…………………………………………………………………………………</text:p>
        </text:list-item>
        <text:list-item>
          <text:p text:style-name="P10">Liczba uczestników w zespole: ………………………….……………………</text:p>
        </text:list-item>
      </text:list>
      <text:p text:style-name="P11"><text:s/>Podpis i pieczęć Dyrektora</text:p>
      <text:p text:style-name="P12">…………………………………………………</text:p>
      <text:p text:style-name="P13"/>
      <text:p text:style-name="P14"/>
      <text:p text:style-name="P15">KARTA ZGŁOSZENIA DO KONKURSU</text:p>
      <text:p text:style-name="P16">I POWIATOWY KONKURS TRANSPORTOWY</text:p>
      <text:p text:style-name="Normalny"/>
      <text:p text:style-name="Normalny">1.<text:tab/>Nazwa szkoły: ………………………………………………..………….…………….</text:p>
      <text:p text:style-name="Normalny">2.<text:tab/>Adres szkoły: ……………………………………………………………………..…….</text:p>
      <text:p text:style-name="Normalny">3.<text:tab/><text:s/>Imię i nazwisko uczestnika: …………………………………………..…………</text:p>
      <text:p text:style-name="Normalny">4.<text:tab/>Telefon kontaktowy, adres e-mail: ……………………………………………</text:p>
      <text:p text:style-name="Normalny">5.<text:tab/>Imię i nazwisko nauczyciela-instruktora: …………………………………</text:p>
      <text:p text:style-name="Normalny">6.<text:tab/>Zespół nr…………………………………………………………………………………</text:p>
      <text:p text:style-name="Normalny">7.<text:tab/>Liczba uczestników w zespole: ………………………….……………………</text:p>
      <text:p text:style-name="P17"><text:s/></text:p>
      <text:p text:style-name="P18">Podpis i pieczęć Dyrektora</text:p>
      <text:p text:style-name="P19">…………………………………………………….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ata Śledzińska</meta:initial-creator>
    <dc:creator>Beata Śledzińska</dc:creator>
    <meta:creation-date>2022-10-16T21:09:00Z</meta:creation-date>
    <dc:date>2022-10-16T21:26:00Z</dc:date>
    <meta:template xlink:href="Normal" xlink:type="simple"/>
    <meta:editing-cycles>3</meta:editing-cycles>
    <meta:editing-duration>PT360S</meta:editing-duration>
    <meta:document-statistic meta:page-count="1" meta:paragraph-count="1" meta:word-count="133" meta:character-count="932" meta:row-count="6" meta:non-whitespace-character-count="800"/>
  </office:meta>
</office:document-meta>
</file>