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background-color="#00FF00"/>
    </style:style>
    <style:style style:name="P2" style:parent-style-name="Normalny" style:family="paragraph">
      <style:paragraph-properties style:text-autospace="none" fo:text-align="center" fo:margin-bottom="0in" fo:line-height="15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background-color="#00FF00"/>
    </style:style>
    <style:style style:name="P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style:text-autospace="none" fo:margin-bottom="0in"/>
    </style:style>
    <style:style style:name="T14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style:text-autospace="none" fo:margin-bottom="0in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style:text-autospace="none" fo:margin-bottom="0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style:text-autospace="none" fo:margin-bottom="0in"/>
    </style:style>
    <style:style style:name="T34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7" style:parent-style-name="NormalnyWeb" style:family="paragraph">
      <style:paragraph-properties fo:margin-top="0in" fo:margin-bottom="0.0937in" fo:background-color="#FFFFFF"/>
    </style:style>
    <style:style style:name="P38" style:parent-style-name="NormalnyWeb" style:family="paragraph">
      <style:paragraph-properties fo:margin-top="0in" fo:margin-bottom="0.0937in" fo:background-color="#FFFFFF"/>
    </style:style>
    <style:style style:name="P39" style:parent-style-name="Normalny" style:family="paragraph">
      <style:paragraph-properties style:text-autospace="none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Hiperłącze" style:family="text">
      <style:text-properties style:font-name="Times New Roman" fo:letter-spacing="0.002in" fo:font-size="12pt" style:font-size-asian="12pt" style:font-size-complex="12pt" fo:background-color="#FFFFFF"/>
    </style:style>
    <style:style style:name="P46" style:parent-style-name="Normalny" style:family="paragraph">
      <style:paragraph-properties style:text-autospace="none" fo:margin-bottom="0in"/>
      <style:text-properties style:font-name="Times New Roman" fo:letter-spacing="0.002in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II POWIATOWEGO KONKURSU Z JĘZYKA NIEMIECKIEGO<text:s/></text:p>
      <text:p text:style-name="P2"><text:span text:style-name="T3">O KRAJACH DACHL 2023</text:span></text:p>
      <text:p text:style-name="P4"/>
      <text:p text:style-name="P5">I. Organizatorzy konkursu:</text:p>
      <text:p text:style-name="P6">- Zespół Szkół Ekonomiczno-Chemicznych w Trzebini</text:p>
      <text:p text:style-name="P7"/>
      <text:p text:style-name="P8">II. Cele konkursu:</text:p>
      <text:p text:style-name="P9">- popularyzacja języka niemieckiego wśród uczniów,</text:p>
      <text:p text:style-name="P10">- rozwijanie i doskonalenie umiejętności językowych i pobudzenie kreatywności dzieci<text:s/><text:line-break/>i młodzieży,</text:p>
      <text:p text:style-name="P11">- zainteresowanie dzieci i młodzieży nauką języka niemieckiego poprzez poszerzanie wiadomości dot. krajów niemieckiego obszaru językowego.</text:p>
      <text:p text:style-name="P12"/>
      <text:p text:style-name="P13"><text:span text:style-name="T14">II. Adresaci konkursu:</text:span><text:span text:style-name="T15"><text:s/></text:span></text:p>
      <text:p text:style-name="P16">- uczniowie klas siódmych i ósmych szkoły podstawowej <text:s/></text:p>
      <text:p text:style-name="P17">- uczniowie szkół średnich</text:p>
      <text:p text:style-name="P18"/>
      <text:p text:style-name="P19">III. Warunki uczestnictwa:</text:p>
      <text:p text:style-name="P20"><text:span text:style-name="T21">- Każda szkoła zgłasza dwóch uczestników<text:s/></text:span><text:span text:style-name="T22">do Powiatowego Konkursu z</text:span><text:s/><text:span text:style-name="T23">Języka Niemieckiego<text:s/></text:span><text:span text:style-name="T24">o krajach DACHL</text:span><text:span text:style-name="T25"><text:s/>(2 szkoła podstawowa, 2 szkoła średnia),<text:s/></text:span></text:p>
      <text:p text:style-name="P26">- Do udziału w konkursie zapraszamy dwuosobowe zespoły uczniów.</text:p>
      <text:p text:style-name="P27">- Zadaniem uczestników konkursu będzie poprawne wypełnienie testu w języku niemieckim.</text:p>
      <text:p text:style-name="P28"/>
      <text:p text:style-name="P29">IV. Nagrody.</text:p>
      <text:p text:style-name="P30"><text:span text:style-name="T31">- Dla laureatów konkursu przewidziano atrakcyjne nagrody.</text:span></text:p>
      <text:p text:style-name="P32"/>
      <text:p text:style-name="P33"><text:span text:style-name="T34">VII. Termin i miejsce konkursu</text:span><text:span text:style-name="T35">; zgłoszenia.</text:span></text:p>
      <text:p text:style-name="P36">- Konkurs odbędzie się 02 czerwca <text:s/>(piątek) 2023 r. o godz. 9:00 w Zespole Szkół</text:p>
      <text:p text:style-name="P37">Ekonomiczno-Chemicznych w Trzebini, ul. Głogowa 12, tel. 32 61 21 185</text:p>
      <text:p text:style-name="P38">- Uczestnicy konkursu przyjeżdżają na koszt własny.</text:p>
      <text:p text:style-name="P39">VIII. Zgłoszenia</text:p>
      <text:p text:style-name="P40">Zgłoszenia należy przesłać do 31.05.2023 r.</text:p>
      <text:p text:style-name="P41">- faksem na numer 32 61 21 300<text:s/></text:p>
      <text:p text:style-name="P42">lub</text:p>
      <text:p text:style-name="P43"><text:span text:style-name="T44">- mailem na:<text:s/></text:span><text:a xlink:href="mailto:konkursdachltrzebinia2022@gmail.com" office:target-frame-name="_top" xlink:show="replace"><text:span text:style-name="T45">konkursdachltrzebinia2022@gmail.com</text:span></text:a></text:p>
      <text:p text:style-name="P46"/>
      <text:p text:style-name="Normalny"><text:span text:style-name="T47">Organizatorzy: Katarzyna Kaput, Maja Michalik oraz Paweł Siejka</text:span><text:span text:style-name="T48"><text:line-break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II<text:s/>Powiatowy Konkurs Z Języka Niemieckiego O Krajach DACHL</text:p>
      <text:p text:style-name="P59">KARTA ZGŁOSZENIA<text:s/></text:p>
      <text:p text:style-name="P60">1. Imię i nazwisko uczestnika ………………..……………………………………………………………………………<text:s/></text:p>
      <text:p text:style-name="P61">2. Nazwa szkoły (W zespołach szkół proszę podać dokładne informacje-szkoła podstawowa, liceum, technikum, szkoła zawodowa, inna) ………….…………………………………………………………………………………..<text:s/></text:p>
      <text:p text:style-name="P62">3. Adres szkoły i telefon kontaktowy ………………..……………………………………………………………………………..<text:s/></text:p>
      <text:p text:style-name="P63">5. Imię i nazwisko oraz podpis nauczyciela opiekuna ……………..………………………………………………………………………………..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OŚWIADCZENIE RODZICA NIEPEŁNOLETNIEGO UCZESTNIKA KONKURSU<text:s/></text:p>
      <text:p text:style-name="P73"><text:span text:style-name="T74">Wyrażam zgodę na przetwarzanie przez ZSECH w Trzebini danych osobowych mojego dziecka zgłoszonego do<text:s/></text:span><text:span text:style-name="T75">II Powiatowego Konkursu z Języka Niemieckiego O Krajach DACHL</text:span><text:span text:style-name="T76"><text:s/>zgodnie z zasadami określonymi w ustawie z dnia 25 maja 2018 r. o ochronie danych osobowych (Dz.z 2002 r. Nr 101, poz. 926 z późn. zm.). W przypadku otrzymania przez moje dziecko nagrody w konkursie, wyrażam zgodę na umieszczenie jego danych osobowych, w zakresie: imię i nazwisko, szkoła na stronie internetowej ZSECH w Trzebini,na Facebooku ZSECH, w prasie lokalnej i mediach. Jednocześnie wyrażam zgodę na wykonywanie zdjęć dziecka w trakcie konkursu oraz na wielokrotne i nieograniczone w czasie rozpowszechnianie tych zdjęć.<text:s/></text:span></text:p>
      <text:p text:style-name="P77">………………………………………………………….</text:p>
      <text:p text:style-name="P78">Data i podpis rodzica</text:p>
      <text:p text:style-name="P79"/>
      <text:p text:style-name="P80"/>
      <text:p text:style-name="P81"/>
      <text:p text:style-name="P82"/>
      <text:p text:style-name="P83"/>
      <text:p text:style-name="P84">OŚWIADCZENIE INSTRUKTORA / NAUCZYCIELA OPIEKUNA</text:p>
      <text:p text:style-name="P85"><text:span text:style-name="T86">Wyrażam zgodę na przetwarzanie przez ZSECH w Trzebini moich danych osobowych, zgodnie z zasadami określonymi w ustawie z dnia 25 maja 2018 r. o ochronie danych osobowych (Dz. U. z 2002 r. Nr 101, poz. 926 z późn. zm.), w trakcie organizacji II Powiatowego Konkursu<text:s/></text:span><text:span text:style-name="T87">z Języka Niemieckiego O Krajach DACHL</text:span><text:span text:style-name="T88">, a także umieszczenie moich danych osobowych, w zakresie: imię i nazwisko, szkoła na stronie internetowej ZSECH w Trzebini, na Facebooku ZSECH, w prasie lokalnej i mediach. Jednocześnie wyrażam zgodę na wykonywanie zdjęć w trakcie konkursu oraz na wielokrotne i nieograniczone w czasie rozpowszechnianie tych zdjęć.<text:s/></text:span></text:p>
      <text:p text:style-name="P89"/>
      <text:p text:style-name="P90">…………………………………………………………………..</text:p>
      <text:p text:style-name="Normalny"><text:span text:style-name="T91">Data i podpis nauczyciela opiekun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Kaput</meta:initial-creator>
    <dc:creator>Katarzyna Kaput</dc:creator>
    <meta:creation-date>2023-05-22T18:07:00Z</meta:creation-date>
    <dc:date>2023-05-22T18:07:00Z</dc:date>
    <meta:template xlink:href="Normal" xlink:type="simple"/>
    <meta:editing-cycles>2</meta:editing-cycles>
    <meta:editing-duration>PT120S</meta:editing-duration>
    <meta:document-statistic meta:page-count="3" meta:paragraph-count="7" meta:word-count="504" meta:character-count="3524" meta:row-count="25" meta:non-whitespace-character-count="3027"/>
  </office:meta>
</office:document-meta>
</file>